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60</text:p>
          </table:table-cell>
          <table:table-cell table:number-columns-repeated="4" table:style-name="ce10"/>
          <table:table-cell office:value-type="string" table:style-name="ce12">
            <text:p>19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5036:430</text:p>
          </table:table-cell>
          <table:covered-table-cell/>
          <table:table-cell office:value-type="float" office:value="2915960.06" table:style-name="ce20">
            <text:p>2915960,0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8:2361</text:p>
          </table:table-cell>
          <table:covered-table-cell/>
          <table:table-cell office:value-type="float" office:value="4162559.98" table:style-name="ce20">
            <text:p>4162559,98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6002:9822</text:p>
          </table:table-cell>
          <table:covered-table-cell/>
          <table:table-cell office:value-type="float" office:value="791566.36" table:style-name="ce22">
            <text:p>791566,36</text:p>
          </table:table-cell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202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19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8:67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504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349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349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4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6">
            <text:p>0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3" table:number-rows-spanned="1" table:style-name="ce2">
            <text:p>36:34:0602001:3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4</text:p>
          </table:table-cell>
          <table:covered-table-cell/>
          <table:table-cell office:value-type="string" table:style-name="ce17">
            <text:p>0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6BB942482A2A97AADD9EAA8099AA2E5D99BE90E160D2F9DF14BF8F883E608BD9DEE8617BB42E98B8D1A1B6741F7A93E172F11ACDCB5307B31EBEF35D0681C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1T11:53:17Z</meta:creation-date>
    <dc:date>2024-11-21T11:53:17Z</dc:date>
  </office:meta>
</office:document-meta>
</file>